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Standard" style:master-page-name="MP0" style:family="paragraph">
      <style:paragraph-properties fo:break-before="page" fo:margin-bottom="0.093in" fo:line-height="104%" fo:margin-left="0in" fo:text-indent="0in">
        <style:tab-stops/>
      </style:paragraph-properties>
    </style:style>
    <style:style style:name="T2" style:parent-style-name="Absatz-Standardschriftart" style:family="text">
      <style:text-properties fo:font-size="16pt" style:font-size-asian="16pt"/>
    </style:style>
    <style:style style:name="P3" style:parent-style-name="Standard" style:family="paragraph">
      <style:paragraph-properties fo:margin-left="-0.0034in">
        <style:tab-stops/>
      </style:paragraph-properties>
    </style:style>
    <style:style style:name="T4" style:parent-style-name="Absatz-Standardschriftart" style:family="text">
      <style:text-properties fo:font-weight="bold" style:font-weight-asian="bold" fo:font-style="italic" style:font-style-asian="italic"/>
    </style:style>
    <style:style style:name="T5" style:parent-style-name="Absatz-Standardschriftart" style:family="text">
      <style:text-properties fo:font-style="italic" style:font-style-asian="italic"/>
    </style:style>
    <style:style style:name="P6" style:parent-style-name="Standard" style:family="paragraph">
      <style:paragraph-properties fo:margin-bottom="0in" fo:margin-left="-0.0034in">
        <style:tab-stops/>
      </style:paragraph-properties>
    </style:style>
    <style:style style:name="P7" style:parent-style-name="Standard" style:family="paragraph">
      <style:paragraph-properties fo:margin-bottom="0in" fo:line-height="104%" fo:margin-left="0in" fo:text-indent="0in">
        <style:tab-stops/>
      </style:paragraph-properties>
    </style:style>
    <style:style style:name="P8" style:parent-style-name="Standard" style:family="paragraph">
      <style:paragraph-properties fo:margin-bottom="0in" fo:margin-left="-0.0034in">
        <style:tab-stops/>
      </style:paragraph-properties>
    </style:style>
    <style:style style:name="P9" style:parent-style-name="Standard" style:family="paragraph">
      <style:paragraph-properties fo:margin-bottom="0in" fo:margin-left="-0.0034in">
        <style:tab-stops/>
      </style:paragraph-properties>
    </style:style>
    <style:style style:name="P10" style:parent-style-name="Standard" style:family="paragraph">
      <style:paragraph-properties fo:margin-bottom="0in" fo:margin-left="-0.0034in">
        <style:tab-stops/>
      </style:paragraph-properties>
    </style:style>
    <style:style style:name="P11" style:parent-style-name="Standard" style:family="paragraph">
      <style:paragraph-properties fo:margin-bottom="0in" fo:margin-left="0in" fo:text-indent="0in">
        <style:tab-stops/>
      </style:paragraph-properties>
    </style:style>
    <style:style style:name="P12" style:parent-style-name="Standard" style:family="paragraph">
      <style:paragraph-properties fo:margin-bottom="0in" fo:line-height="104%" fo:margin-left="0in" fo:text-indent="0in">
        <style:tab-stops/>
      </style:paragraph-properties>
    </style:style>
    <style:style style:name="P13" style:parent-style-name="Standard" style:family="paragraph">
      <style:paragraph-properties fo:margin-bottom="0.1513in" fo:line-height="104%" fo:margin-left="-0.0034in">
        <style:tab-stops/>
      </style:paragraph-properties>
    </style:style>
    <style:style style:name="T14" style:parent-style-name="Absatz-Standardschriftar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5" style:parent-style-name="Absatz-Standardschriftart" style:family="text">
      <style:text-properties fo:font-style="italic" style:font-style-asian="italic"/>
    </style:style>
    <style:style style:name="P16" style:parent-style-name="Standard" style:family="paragraph">
      <style:paragraph-properties fo:margin-left="-0.0034in">
        <style:tab-stops/>
      </style:paragraph-properties>
    </style:style>
    <style:style style:name="P17" style:parent-style-name="Standard" style:family="paragraph">
      <style:paragraph-properties fo:margin-left="0in" fo:text-indent="0in">
        <style:tab-stops/>
      </style:paragraph-properties>
    </style:style>
    <style:style style:name="P18" style:parent-style-name="Standard" style:family="paragraph">
      <style:paragraph-properties fo:margin-left="-0.0104in" fo:text-indent="0in">
        <style:tab-stops/>
      </style:paragraph-properties>
    </style:style>
    <style:style style:name="P19" style:parent-style-name="Standard" style:family="paragraph">
      <style:paragraph-properties fo:margin-bottom="0.1756in" fo:margin-left="-0.0034in">
        <style:tab-stops/>
      </style:paragraph-properties>
    </style:style>
    <style:style style:name="P20" style:parent-style-name="Standard" style:list-style-name="LFO1" style:family="paragraph">
      <style:paragraph-properties fo:margin-bottom="0.0368in" fo:text-indent="0.25in"/>
    </style:style>
    <style:style style:name="P21" style:parent-style-name="Standard" style:list-style-name="LFO1" style:family="paragraph">
      <style:paragraph-properties fo:margin-bottom="0in" fo:text-indent="0.25in"/>
    </style:style>
    <style:style style:name="P22" style:parent-style-name="Standard" style:family="paragraph">
      <style:paragraph-properties fo:margin-bottom="0.0375in" fo:margin-left="-0.0034in">
        <style:tab-stops/>
      </style:paragraph-properties>
    </style:style>
    <style:style style:name="P23" style:parent-style-name="Standard" style:list-style-name="LFO1" style:family="paragraph">
      <style:paragraph-properties fo:margin-bottom="0in" fo:text-indent="0.25in"/>
    </style:style>
    <style:style style:name="P24" style:parent-style-name="Standard" style:family="paragraph">
      <style:paragraph-properties fo:margin-bottom="0.0388in" fo:margin-left="0.5069in">
        <style:tab-stops/>
      </style:paragraph-properties>
    </style:style>
    <style:style style:name="P25" style:parent-style-name="Standard" style:list-style-name="LFO1" style:family="paragraph">
      <style:paragraph-properties fo:margin-bottom="0.127in" fo:text-indent="0.25in"/>
    </style:style>
    <style:style style:name="P26" style:parent-style-name="Standard" style:family="paragraph">
      <style:paragraph-properties fo:margin-left="-0.0034in">
        <style:tab-stops/>
      </style:paragraph-properties>
    </style:style>
    <style:style style:name="P27" style:parent-style-name="Standard" style:family="paragraph">
      <style:paragraph-properties fo:margin-bottom="0.0069in" fo:margin-left="-0.0034in">
        <style:tab-stops/>
      </style:paragraph-properties>
    </style:style>
    <style:style style:name="P28" style:parent-style-name="Standard" style:family="paragraph">
      <style:paragraph-properties fo:margin-left="-0.0034in">
        <style:tab-stops/>
      </style:paragraph-properties>
    </style:style>
    <style:style style:name="P29" style:parent-style-name="Standard" style:family="paragraph">
      <style:paragraph-properties fo:margin-bottom="0.1611in" fo:line-height="104%" fo:margin-left="0in" fo:text-indent="0in">
        <style:tab-stops>
          <style:tab-stop style:type="center" style:position="1.475in"/>
          <style:tab-stop style:type="center" style:position="1.9673in"/>
          <style:tab-stop style:type="center" style:position="2.459in"/>
          <style:tab-stop style:type="center" style:position="2.9506in"/>
          <style:tab-stop style:type="center" style:position="4.0187in"/>
        </style:tab-stops>
      </style:paragraph-properties>
      <style:text-properties fo:font-weight="bold" style:font-weight-asian="bold" fo:font-style="italic" style:font-style-asian="italic"/>
    </style:style>
    <style:style style:name="P30" style:parent-style-name="Standard" style:family="paragraph">
      <style:paragraph-properties fo:margin-bottom="0.1611in" fo:line-height="104%" fo:margin-left="0in" fo:text-indent="0in">
        <style:tab-stops>
          <style:tab-stop style:type="center" style:position="1.475in"/>
          <style:tab-stop style:type="center" style:position="1.9673in"/>
          <style:tab-stop style:type="center" style:position="2.459in"/>
          <style:tab-stop style:type="center" style:position="2.9506in"/>
          <style:tab-stop style:type="center" style:position="4.0187in"/>
        </style:tab-stops>
      </style:paragraph-properties>
    </style:style>
    <style:style style:name="T31" style:parent-style-name="Absatz-Standardschriftart" style:family="text">
      <style:text-properties fo:font-style="italic" style:font-style-asian="italic"/>
    </style:style>
    <style:style style:name="T32" style:parent-style-name="Absatz-Standardschriftart" style:family="text">
      <style:text-properties fo:font-style="italic" style:font-style-asian="italic"/>
    </style:style>
    <style:style style:name="P33" style:parent-style-name="Standard" style:family="paragraph">
      <style:paragraph-properties fo:margin-bottom="0.1513in" fo:line-height="104%" fo:margin-left="0in" fo:text-indent="0in">
        <style:tab-stops>
          <style:tab-stop style:type="center" style:position="1.475in"/>
          <style:tab-stop style:type="center" style:position="1.9673in"/>
          <style:tab-stop style:type="center" style:position="2.459in"/>
          <style:tab-stop style:type="center" style:position="4.4965in"/>
        </style:tab-stops>
      </style:paragraph-properties>
      <style:text-properties fo:font-weight="bold" style:font-weight-asian="bold"/>
    </style:style>
    <style:style style:name="P34" style:parent-style-name="Standard" style:family="paragraph">
      <style:paragraph-properties fo:margin-bottom="0.1513in" fo:line-height="104%" fo:margin-left="0in" fo:text-indent="0in">
        <style:tab-stops>
          <style:tab-stop style:type="center" style:position="1.475in"/>
          <style:tab-stop style:type="center" style:position="1.9673in"/>
          <style:tab-stop style:type="center" style:position="2.459in"/>
          <style:tab-stop style:type="center" style:position="4.4965in"/>
        </style:tab-stops>
      </style:paragraph-properties>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office:automatic-styles>
  <office:body>
    <office:text text:use-soft-page-breaks="true">
      <text:p text:style-name="P1"><text:span text:style-name="T2">Einwilligungserklärung zum Datenschutz<text:s/></text:span></text:p>
      <text:p text:style-name="P3">Im Rahmen der oralchirurgischen Versorgung werden personenbezogene Patientendaten von unseren Praxen (<text:span text:style-name="T4">je nachdem welche Praxis aufgesucht wird</text:span><text:span text:style-name="T5">):<text:s/></text:span></text:p>
      <text:p text:style-name="P6"><text:s/><text:s/>MVZ Alex1 Oralchirurgie,<text:s/>Alexanderplatz 1, 10178 Berlin<text:s/></text:p>
      <text:p text:style-name="P7"><text:s/></text:p>
      <text:p text:style-name="P8"><text:s/><text:s/>MVZ Tegel1 Oralchirurgie, Gorkistr. 1, 13507 Berlin<text:s/></text:p>
      <text:p text:style-name="P9"/>
      <text:p text:style-name="P10"><text:s/><text:s/>Oralchirurgie Oranienburg, Bernauer Str. 50, 16515 Oranienburg</text:p>
      <text:p text:style-name="P11"/>
      <text:p text:style-name="P12"><text:s/></text:p>
      <text:p text:style-name="P13"><text:span text:style-name="T14">Möglicherweise<text:s/></text:span><text:span text:style-name="T15">an folgende Unternehmen Ihre Daten weitergegeben:</text:span></text:p>
      <text:p text:style-name="P16">- Dentallabor<text:s/></text:p>
      <text:p text:style-name="P17">-<text:s/>pathologische Institut Berlin oder pathologische Institut Potsdam <text:s/></text:p>
      <text:p text:style-name="P18">Die Weitergabe der personenbezogenen Daten an das Dentallabor bzw. pathologische Institut sowie die Speicherung und Verarbeitung der Daten durch das Dentallabor bzw. pathologische Institut ist für die Planung, Herstellung und Abrechnung der Leistungen Ihres Zahnersatzes bzw. einer histologischen Untersuchung erforderlich. <text:s/></text:p>
      <text:p text:style-name="P19">Folgende Daten können übermittelt werden:<text:s/></text:p>
      <text:list text:style-name="LFO1" text:continue-numbering="true">
        <text:list-item>
          <text:p text:style-name="P20">Name, Geschlecht, Alter oder Geburtsjahr, Versicherungsstatus Bei Histologischer Untersuchung:<text:s/></text:p>
        </text:list-item>
        <text:list-item>
          <text:p text:style-name="P21">Gewebeprobe<text:s/></text:p>
        </text:list-item>
      </text:list>
      <text:p text:style-name="P22">Bei Dentallaborversandt zusätzlich noch:<text:s/></text:p>
      <text:list text:style-name="LFO1" text:continue-numbering="true">
        <text:list-item>
          <text:p text:style-name="P23">Zahnstatus, Art und Umfang der geplanten oder beauftragten zahntechnischen Arbeit, <text:s/></text:p>
        </text:list-item>
      </text:list>
      <text:p text:style-name="P24">Regel, gleichartige- und andersartige Versorgung, XML-Nummer<text:s/></text:p>
      <text:list text:style-name="LFO1" text:continue-numbering="true">
        <text:list-item>
          <text:p text:style-name="P25">Abdrücke der Zähne und der Kiefer, Modelle, Zahnfarbe<text:s/></text:p>
        </text:list-item>
      </text:list>
      <text:p text:style-name="P26">Eine Weitergabe Ihrer Daten an sonstige Dritte erfolgt nicht.<text:s/></text:p>
      <text:p text:style-name="P27"><text:s/>Ich<text:s/>erkläre<text:s/>mich<text:s/>einverstanden, dass meine o.g. personenbezogenen Daten<text:s/>bei Bedarf<text:s/>an das Dentallabor bzw.<text:s/>der Pathologie weitergegeben werden. Meine personenbezogenen Daten dürfen von dem Dentallabor bzw. der Pathologie gespeichert und verarbeitet werden.<text:s/></text:p>
      <text:p text:style-name="P28">Meine Einwilligung erfolgt freiwillig und kann jederzeit widerrufen werden. Durch den Widerruf der Einwilligung wird die Rechtmäßigkeit der aufgrund der Einwilligung bis zum Widerruf erfolgten Verarbeitung nicht berührt.<text:s/></text:p>
      <text:p text:style-name="P29">Name PatientIn<text:s/><text:tab/><text:tab/><text:s/><text:tab/><text:s/><text:tab/><text:s/>Geburtsdatum PatientIn</text:p>
      <text:p text:style-name="P30"><text:span text:style-name="T31">___________________________ <text:s text:c="12"/></text:span><text:span text:style-name="T32"><text:tab/>___________________________<text:s/></text:span></text:p>
      <text:p text:style-name="P33"/>
      <text:p text:style-name="P34"><text:span text:style-name="T35">Berlin, den</text:span><text:s/>___________<text:tab/><text:s/><text:tab/><text:s/><text:span text:style-name="T36">Unterschrift PatientIn 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43in" fo:line-height="110%" fo:margin-left="0.0069in" fo:text-indent="-0.0069in">
        <style:tab-stops/>
      </style:paragraph-properties>
      <style:text-properties style:font-name-asian="Calibri" style:font-name-complex="Calibri" fo:color="#000000"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olze</meta:initial-creator>
    <dc:creator>Nadine Risch</dc:creator>
    <meta:creation-date>2026-05-21T15:55:00Z</meta:creation-date>
    <dc:date>2026-05-21T15:55:00Z</dc:date>
    <meta:print-date>2022-11-30T10:31:00Z</meta:print-date>
    <meta:template xlink:href="Normal" xlink:type="simple"/>
    <meta:editing-cycles>2</meta:editing-cycles>
    <meta:editing-duration>PT0S</meta:editing-duration>
    <meta:document-statistic meta:page-count="1" meta:paragraph-count="3" meta:word-count="270" meta:character-count="1974" meta:row-count="14" meta:non-whitespace-character-count="1707"/>
  </office:meta>
</office:document-meta>
</file>